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Gronausestraat 328A te Glane</text:p>
      <text:section text:name="zakelijke-mededeling_id1-3-2" text:style-name="zakelijke-mededeling">
        <text:section text:name="zakelijke-mededeling-tekst_id1-3-2-1" text:style-name="zakelijke-mededeling-tekst">
          <text:section text:name="tekst_id1-3-2-1-1" text:style-name="tekst">
            <text:p text:style-name="common-al">Woensdag 13 dec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en behoeve van een vreugdevuur (Paasvuur) op 1<text:span text:style-name="sup">e</text:span> Paasdag in 2024, voor het volgende perceel:</text:p>
                <text:list text:style-name="id1-3-2-1-1-4-1-3">
                  <text:list-item text:style-override="id1-3-2-1-1-4-1-3-1">
                    <text:number>-</text:number>
                    <text:p text:style-name="al">Gronausestraat 328A, 7585 PE Glane, kadastraal bekend gemeente Losser, sectie Q, nummer 553, zaaknummer 23Z03234.</text:p>
                    <text:p text:style-name="al">Datum bekendmaking 6 december 2023.</text:p>
                  </text:list-item>
                </text:list>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80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3234</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aan Gronausestraat 328A te Glane</meta:user-defined>
    <meta:user-defined meta:name="DCTERMS.W3CDTF/DCTERMS.available">2023-12-13</meta:user-defined>
    <meta:user-defined meta:name="DCTERMS.W3CDTF/OVERHEIDop.jaargang">2023</meta:user-defined>
    <meta:user-defined meta:name="OVERHEIDop.publicationIssue">528008</meta:user-defined>
    <meta:user-defined meta:name="OVERHEIDop.GmbID/DC.identifier">gmb-2023-528008</meta:user-defined>
    <meta:user-defined meta:name="OVERHEIDop.versieInformatie"/>
  </office:meta>
</office:document-meta>
</file>