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plaatsen van een mobiele hijskraan aan Anthony van Lalainglaan 7 op 22 februari 2023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ldaan aan de melding voor het plaatsen van een mobiele hijskraan aan de Anthony van Lalainglaan 7 op 22 februari 2023.</text:p>
            <text:p text:style-name="common-al">Verzenddatum: 2 februari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52799</text:span><text:line-break/><text:date style:data-style-name="dag" text:fixed="true" text:date-value="2023-02-10"/><text:line-break/><text:date style:data-style-name="jaar" text:fixed="true" text:date-value="2023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99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99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0/xml/MC-DRP-Meld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het plaatsen van een mobiele hijskraan aan Anthony van Lalainglaan 7 op 22 februari 2023 te Culemborg</meta:user-defined>
    <meta:user-defined meta:name="DCTERMS.W3CDTF/DCTERMS.available">2023-02-10</meta:user-defined>
    <meta:user-defined meta:name="DCTERMS.W3CDTF/OVERHEIDop.jaargang">2023</meta:user-defined>
    <meta:user-defined meta:name="OVERHEIDop.publicationIssue">52799</meta:user-defined>
    <meta:user-defined meta:name="OVERHEIDop.GmbID/DC.identifier">gmb-2023-52799</meta:user-defined>
    <meta:user-defined meta:name="OVERHEIDop.versieInformatie"/>
  </office:meta>
</office:document-meta>
</file>