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december 2023<text:span text:style-name="nadrukvet">, Bouwkeet en klein opslagdepot </text:span>van 08 januari 2024 t/m 29 juli 2024 in Rijen, strook tegenover Laagstraat 115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79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983</meta:user-defined>
    <meta:user-defined meta:name="OVERHEIDop.GmbID/DC.identifier">gmb-2023-527983</meta:user-defined>
    <meta:user-defined meta:name="OVERHEIDop.versieInformatie"/>
  </office:meta>
</office:document-meta>
</file>