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oilet cabine, Ministerlaan 22 5631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628 </text:p>
            <text:p text:style-name="common-al"> Omschrijving: plaatsen van een toilet 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22 5631N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7-12-2023 </text:p>
            <text:p text:style-name="common-al"> Heeft u direct belang bij deze beslissing? Dan kunt u binnen zes weken, na 07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98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8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8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628</meta:user-defined>
    <meta:user-defined meta:name="DCTERMS.abstract">plaatsen van een toilet cabine</meta:user-defined>
    <dc:language>nl</dc:language>
    <meta:user-defined meta:name="OVERHEIDop.locatietype/OVERHEIDop.gebiedsmarkering">Punt</meta:user-defined>
    <meta:user-defined meta:name="DC.title">Besluit op aanvraag: plaatsen van een toilet cabine, Ministerlaan 22 5631NC Eind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982</meta:user-defined>
    <meta:user-defined meta:name="OVERHEIDop.GmbID/DC.identifier">gmb-2023-527982</meta:user-defined>
    <meta:user-defined meta:name="OVERHEIDop.versieInformatie"/>
  </office:meta>
</office:document-meta>
</file>