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jmegen Bedrijventerrein De Grift en Rietgraaf e.o. - 1 (Herstel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Bedrijventerrein De Grift en Rietgraaf e.o. - 1 (Herstelbesluit)’ aan de gemeenteraad ter vaststelling voor te leggen.</text:p>
            <text:p text:style-name="common-al">Op 5 april 2023 is het bestemmingsplan 'Nijmegen Bedrijventerrein De Grift en Rietgraaf e.o.' gewijzigd vastgesteld. Tegen dit besluit zijn zes beroepen ingesteld bij de Afdeling Bestuursrechtspraak van de Raad van State. Naar aanleiding van de ingekomen beroepsschriften heeft de gemeente aanleiding gezien een herstelbesluit te nemen om een aantal omissies in het hiervoor genoemde bestemmingsplan te herstellen. Met het ontwerpbestemmingsplan ‘Nijmegen Bedrijventerrein De Grift en Rietgraaf e.o. - 1 (Herstelbesluit)’ wordt hier invulling gegeven. De wijzigingen zijn beschreven in hoofdstuk 10 van de toelichting op het bestemmingsplan. </text:p>
            <text:p text:style-name="common-al">
            <text:span text:style-name="nadrukcur">Inzage</text:span>
          </text:p>
            <text:p text:style-name="common-al">Het plan, met de bijbehorende stukken, ligt gedurende zes weken (met ingang van donderdag 14 december 2023 tot en met woensdag 24 januari 2024) ter inzage bij de Informatiebalie in de Stadswinkel, Mariënburg 30 te Nijmegen. </text:p>
            <text:p text:style-name="common-al">Het digitale bestemmingsplan is te raadplegen op de landelijke website: <text:a xlink:href="https://www.ruimtelijkeplannen.nl/?planidn=NL.IMRO.0268.BP33001-ON01" xlink:type="simple">https://www.ruimtelijkeplannen.nl/?planidn=NL.IMRO.0268.BP33001-ON01</text:a> </text:p>
            <text:p text:style-name="common-al">
            <text:span text:style-name="nadrukcur">Zienswijze</text:span>
          </text:p>
            <text:p text:style-name="last-al">In de periode van donderdag 14 december 2023 tot en met woensdag 24 januari 2024 kan eenieder conform artikel 3:15 Algemene wet bestuursrecht een zienswijze over het ontwerpbestemmingsplan indienen bij de gemeenteraad,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97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7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7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33001-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twerpbestemmingsplan Nijmegen Bedrijventerrein De Grift en Rietgraaf e.o. - 1 (Herstelbesluit)</meta:user-defined>
    <meta:user-defined meta:name="DCTERMS.W3CDTF/DCTERMS.available">2023-12-13</meta:user-defined>
    <meta:user-defined meta:name="DCTERMS.W3CDTF/OVERHEIDop.jaargang">2023</meta:user-defined>
    <meta:user-defined meta:name="OVERHEIDop.publicationIssue">527975</meta:user-defined>
    <meta:user-defined meta:name="OVERHEIDop.GmbID/DC.identifier">gmb-2023-527975</meta:user-defined>
    <meta:user-defined meta:name="OVERHEIDop.versieInformatie"/>
  </office:meta>
</office:document-meta>
</file>