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acramentsweg 4 en 24, 5401 GR Uden en Sacramentsweg 40, 5401 H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aanvraag voor een omgevingsvergunning met zaaknummer <text:span text:style-name="nadrukvet">92492-2023</text:span>.</text:p>
            <text:p text:style-name="common-al">De zaak betreft de adressen: - Sacramentsweg 4, 5401 GR Uden- Sacramentsweg 24, 5401 GR Uden- Sacramentsweg 40, 5401 HZ Uden en heeft de omschrijving het "aanbrengen van een geleidingsconstructie d.m.v. staalkabels en afstandshouders t.b.v. het plaatsen van gevelgroen". De vergunning is verleend.</text:p>
            <text:p text:style-name="common-al">Het besluit betreft de volgende onderdelen: Bouwen.</text:p>
            <text:p text:style-name="common-al">Het besluit is verzonden op: 07-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96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4922023</meta:user-defined>
    <meta:user-defined meta:name="DCTERMS.abstract">aanbrengen van een geleidingsconstructie d.m.v. staalkabels en afstandshouders t.b.v. het plaatsen van gevelgro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Sacramentsweg 4 en 24, 5401 GR Uden en Sacramentsweg 40, 5401 HZ Uden</meta:user-defined>
    <meta:user-defined meta:name="DCTERMS.W3CDTF/DCTERMS.available">2023-12-11</meta:user-defined>
    <meta:user-defined meta:name="DCTERMS.W3CDTF/OVERHEIDop.jaargang">2023</meta:user-defined>
    <meta:user-defined meta:name="OVERHEIDop.publicationIssue">527967</meta:user-defined>
    <meta:user-defined meta:name="OVERHEIDop.GmbID/DC.identifier">gmb-2023-527967</meta:user-defined>
    <meta:user-defined meta:name="OVERHEIDop.versieInformatie"/>
  </office:meta>
</office:document-meta>
</file>