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5 sandwichborden in de periode van 9 februari 2023 t/m 16 februar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5 sandwichborden in de periode 9 februari 2023 t/m 16 februari 2023 ten behoeve van de opening van het Torenforthuis.</text:p>
            <text:p text:style-name="common-al">Verzenddatum: 2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7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5 sandwichborden in de periode van 9 februari 2023 t/m 16 februari 2023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796</meta:user-defined>
    <meta:user-defined meta:name="OVERHEIDop.GmbID/DC.identifier">gmb-2023-52796</meta:user-defined>
    <meta:user-defined meta:name="OVERHEIDop.versieInformatie"/>
  </office:meta>
</office:document-meta>
</file>