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 op de Boslust</text:span> tussen 16 juni 2024 en 14 juli 2024 (tijden en exacte data volgen na loting wedstrijden Nederland Elftal) in Alphen, Pastoriehoe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9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7957</meta:user-defined>
    <meta:user-defined meta:name="OVERHEIDop.GmbID/DC.identifier">gmb-2023-527957</meta:user-defined>
    <meta:user-defined meta:name="OVERHEIDop.versieInformatie"/>
  </office:meta>
</office:document-meta>
</file>