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5 Hoogezand, Melding Activiteitenbesluit, Z2023-012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Kerkstraat 165, 9601 AD Hoogezand, voor de sloop en nieuwbouw van een district station gasstation, 6 december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795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5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rkstraat 165 Hoogezand, Melding Activiteitenbesluit, Z2023-012230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56</meta:user-defined>
    <meta:user-defined meta:name="OVERHEIDop.GmbID/DC.identifier">gmb-2023-527956</meta:user-defined>
    <meta:user-defined meta:name="OVERHEIDop.versieInformatie"/>
  </office:meta>
</office:document-meta>
</file>