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 Oudshoorn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3 heeft de gemeente een aanvraag ontvangen voor het realiseren van een dakterras, het intern constructief wijzigen van de woning op locatie W. Oudshoornstraat 6 te Muiden. De aanvraag is geregistreerd onder zaaknummer Z2023-000013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795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5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5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02</meta:user-defined>
    <meta:user-defined meta:name="DCTERMS.abstract">Betreft: Aanvraag op locatie W. Oudshoornstraat 6 te Muiden</meta:user-defined>
    <dc:language>nl</dc:language>
    <meta:user-defined meta:name="OVERHEIDop.locatietype/OVERHEIDop.gebiedsmarkering">Punt</meta:user-defined>
    <meta:user-defined meta:name="DC.title">Aanvraag omgevingsvergunning W. Oudshoornstraat 6 te Muid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953</meta:user-defined>
    <meta:user-defined meta:name="OVERHEIDop.GmbID/DC.identifier">gmb-2023-527953</meta:user-defined>
    <meta:user-defined meta:name="OVERHEIDop.versieInformatie"/>
  </office:meta>
</office:document-meta>
</file>