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gala van het KWC op 30, 31 mei en 1 en 2 juni 2023 aan Beethovenlaan en omgevin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gala van het KWC aan de Beethovenlaan en omgeving op 30, 31 mei en 1 en 2 juni 2023.</text:p>
            <text:p text:style-name="common-al">Verzenddatum 31 januar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79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gala van het KWC op 30, 31 mei en 1 en 2 juni 2023 aan Beethovenlaan en omgeving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795</meta:user-defined>
    <meta:user-defined meta:name="OVERHEIDop.GmbID/DC.identifier">gmb-2023-52795</meta:user-defined>
    <meta:user-defined meta:name="OVERHEIDop.versieInformatie"/>
  </office:meta>
</office:document-meta>
</file>