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eilemaweg 15, 9907PA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gemeente Eemsdelta een aanvraag ontvangen voor het kappen van een boom op de locatie Fraeilemaweg 15, 9907PA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9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788</meta:user-defined>
    <meta:user-defined meta:name="DCTERMS.abstract">6 december 2023 voor het kappen van een boom op de locatie Fraeilemaweg 15, 9907PA Losdorp.</meta:user-defined>
    <dc:language>nl</dc:language>
    <meta:user-defined meta:name="OVERHEIDop.locatietype/OVERHEIDop.gebiedsmarkering">Punt</meta:user-defined>
    <meta:user-defined meta:name="DC.title">Kennisgeving ontvangst aanvraag omgevingsvergunning Fraeilemaweg 15, 9907PA Losdor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942</meta:user-defined>
    <meta:user-defined meta:name="OVERHEIDop.GmbID/DC.identifier">gmb-2023-527942</meta:user-defined>
    <meta:user-defined meta:name="OVERHEIDop.versieInformatie"/>
  </office:meta>
</office:document-meta>
</file>