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asisschool Veldzijde op 9 februari 2024 van 12:30 uur tot 13:30 uur aan Ericahof 1 te Losser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carnavalsoptocht Basisschool Veldzijde op 9 februari 2024 van 12:30 uur tot 13:30 uur. Startpunt Ericahof 1, 7581 VZ Losser, zaaknummer 23Z03211.</text:p>
              </text:list-item>
            </text:list>
            <text:p text:style-name="common-al">Datum bekendmaking 6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9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3211</meta:user-defined>
    <dc:language>nl</dc:language>
    <meta:user-defined meta:name="OVERHEIDop.locatietype/OVERHEIDop.gebiedsmarkering">Adres</meta:user-defined>
    <meta:user-defined meta:name="DC.title">Toestemming voor het houden van het evenement carnavalsoptocht Basisschool Veldzijde op 9 februari 2024 van 12:30 uur tot 13:30 uur aan Ericahof 1 te Losser</meta:user-defined>
    <meta:user-defined meta:name="DCTERMS.W3CDTF/DCTERMS.available">2023-12-13</meta:user-defined>
    <meta:user-defined meta:name="DCTERMS.W3CDTF/OVERHEIDop.jaargang">2023</meta:user-defined>
    <meta:user-defined meta:name="OVERHEIDop.publicationIssue">527941</meta:user-defined>
    <meta:user-defined meta:name="OVERHEIDop.GmbID/DC.identifier">gmb-2023-527941</meta:user-defined>
    <meta:user-defined meta:name="OVERHEIDop.versieInformatie"/>
  </office:meta>
</office:document-meta>
</file>