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markt op 10 december 2023 van 13:00 uur tot 17:00 uur aan Dorplein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Kerstmarkt Overdinkel op 10 december 2023 van 13:00 uur tot 17:00 uur op het Dorplein in Overdinkel, zaaknummer 23Z02625.</text:p>
              </text:list-item>
            </text:list>
            <text:p text:style-name="common-al">Datum bekendmaking 6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9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625</meta:user-defined>
    <dc:language>nl</dc:language>
    <meta:user-defined meta:name="OVERHEIDop.locatietype/OVERHEIDop.gebiedsmarkering">Woonplaats</meta:user-defined>
    <meta:user-defined meta:name="DC.title">Toestemming voor het houden van het evenement Kerstmarkt op 10 december 2023 van 13:00 uur tot 17:00 uur aan Dorplein te Overdinkel</meta:user-defined>
    <meta:user-defined meta:name="DCTERMS.W3CDTF/DCTERMS.available">2023-12-13</meta:user-defined>
    <meta:user-defined meta:name="DCTERMS.W3CDTF/OVERHEIDop.jaargang">2023</meta:user-defined>
    <meta:user-defined meta:name="OVERHEIDop.publicationIssue">527933</meta:user-defined>
    <meta:user-defined meta:name="OVERHEIDop.GmbID/DC.identifier">gmb-2023-527933</meta:user-defined>
    <meta:user-defined meta:name="OVERHEIDop.versieInformatie"/>
  </office:meta>
</office:document-meta>
</file>