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 Kieftenland 48 in Limmen, het slopen en herbouwen van de schuur, datum ontvangst 6 december 2023  (Z23 1542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793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3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3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t Kieftenland 48 in Limmen, het slopen en herbouwen van de schuur, datum ontvangst 6 december 2023  (Z23 154283)</meta:user-defined>
    <meta:user-defined meta:name="DCTERMS.W3CDTF/DCTERMS.available">2023-12-13</meta:user-defined>
    <meta:user-defined meta:name="DCTERMS.W3CDTF/OVERHEIDop.jaargang">2023</meta:user-defined>
    <meta:user-defined meta:name="OVERHEIDop.publicationIssue">527932</meta:user-defined>
    <meta:user-defined meta:name="OVERHEIDop.GmbID/DC.identifier">gmb-2023-527932</meta:user-defined>
    <meta:user-defined meta:name="OVERHEIDop.versieInformatie"/>
  </office:meta>
</office:document-meta>
</file>