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omgevingsvergunning: Kerkdriel, Steigerboom (MDL01 S 348, MDL01 S 350, MDL01 S 351, MDL01 S 354, MDL01 S 356, MDL01 S 357, MDL01 S 358, MDL01 S 359, MDL01 S 361, MDL01 S 439, MDL01 S 482, MDL01 S 489, MDL01 S 524, MDL01 S 525, MDL01 S 537, MDL01 S 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op 17 augustus 2023 een omgevingsvergunning ingetrokken:</text:p>
            <text:p text:style-name="common-al">Steigerboom, 5331 KA, Kerkdriel.</text:p>
            <text:p text:style-name="common-al">Het intrekkingsbesluit is verzonden op 14 augustus 2023 en heeft betrekking op het bouwen van woningen en het bouwrijp mak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9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: Ingetrokken omgevingsvergunning: Kerkdriel, Steigerboom (MDL01 S 348, MDL01 S 350, MDL01 S 351, MDL01 S 354, MDL01 S 356, MDL01 S 357, MDL01 S 358, MDL01 S 359, MDL01 S 361, MDL01 S 439, MDL01 S 482, MDL01 S 489, MDL01 S 524, MDL01 S 525, MDL01 S 537, MDL01 S 80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931</meta:user-defined>
    <meta:user-defined meta:name="OVERHEIDop.GmbID/DC.identifier">gmb-2023-527931</meta:user-defined>
    <meta:user-defined meta:name="OVERHEIDop.versieInformatie"/>
  </office:meta>
</office:document-meta>
</file>