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Statinaloop op 10 april 2023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Statinaloop op 10 april 2023 in de binnenstad van Culemborg.</text:p>
            <text:p text:style-name="common-al">Verzenddatum 30 januar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de Statinaloop op 10 april 2023 in de binnenstad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793</meta:user-defined>
    <meta:user-defined meta:name="OVERHEIDop.GmbID/DC.identifier">gmb-2023-52793</meta:user-defined>
    <meta:user-defined meta:name="OVERHEIDop.versieInformatie"/>
  </office:meta>
</office:document-meta>
</file>