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december 2023, <text:span text:style-name="nadrukvet">Plaatsen bouwborden m.b.t. glasvezel</text:span> vanaf 11 december 2023 t/m 16 december 2024 in Chaam, t.h.v. Gilzeweg 19 (105029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792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7924</meta:user-defined>
    <meta:user-defined meta:name="OVERHEIDop.GmbID/DC.identifier">gmb-2023-527924</meta:user-defined>
    <meta:user-defined meta:name="OVERHEIDop.versieInformatie"/>
  </office:meta>
</office:document-meta>
</file>