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ilverschoon 10 in Heiloo, het bouwen van een kas achter de garage, verzenddatum 5 december 2023 (Z23 143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792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ende Omgevingsvergunning (regulier), Zilverschoon 10 in Heiloo, het bouwen van een kas achter de garage, verzenddatum 5 december 2023 (Z23 143522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923</meta:user-defined>
    <meta:user-defined meta:name="OVERHEIDop.GmbID/DC.identifier">gmb-2023-527923</meta:user-defined>
    <meta:user-defined meta:name="OVERHEIDop.versieInformatie"/>
  </office:meta>
</office:document-meta>
</file>