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d894eb62-7d8e-40ea-9fd6-bb6b8423f5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1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1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1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Beleidsregel Handhavingsstrategie voor de uitvoering van omgevingstaken gemeente Eijsden-Margraten 2024</text:p>
            <text:p text:style-name="al"/>
            <text:p text:style-name="al">Gelet op artikel 4:81 van de Algemene wet bestuursrecht en op het bepaalde in afdeling 13.2 (kwaliteitsbevordering en afstemming uitvoering en handhaving) van het Omgevingsbesluit, zoals die na inwerkingtreding van de Omgevingswet komt te luiden; </text:p>
            <text:p text:style-name="al"/>
            <text:p text:style-name="al">
            <text:span text:style-name="nadrukvet">Besluit:</text:span>
          </text:p>
            <text:p text:style-name="al"/>
            <text:p text:style-name="al">
            <text:span text:style-name="nadrukvet">Artikel 1</text:span>
          </text:p>
            <text:list text:style-name="id1-3-2-1-1-8">
              <text:list-item text:style-override="id1-3-2-1-1-8-1">
                <text:number>1.</text:number>
                <text:p text:style-name="al">De Landelijke Handhavingsstrategie Omgevingsrecht wordt vastgesteld overeenkomstig bijlage 1 bij deze beleidsregel.</text:p>
              </text:list-item>
              <text:list-item text:style-override="id1-3-2-1-1-8-2">
                <text:number>2.</text:number>
                <text:p text:style-name="al">Het uniform uitvoerings- en handhavingsbeleid Regio Zuid-Limburg voor de uitvoering van de basistaken, wordt gewijzigd overeenkomstig bijlage 2 bij deze beleidsregel.</text:p>
              </text:list-item>
              <text:list-item text:style-override="id1-3-2-1-1-8-3">
                <text:number>2.</text:number>
                <text:p text:style-name="al">Het college past de Landelijke Handhavingsstrategie Omgevingsrecht toe bij de handhaving van de wet- en regelgeving waarvan de voorbereiding en uitvoering van de betreffende omgevingstaken geschiedt door de RUD Zuid-Limburg in opdracht van het college, alsmede door de eigen organisatie van de gemeente. (optioneel).</text:p>
              </text:list-item>
            </text:list>
            <text:p text:style-name="al">
            <text:span text:style-name="nadrukvet">Artikel 2</text:span>
          </text:p>
            <text:p text:style-name="al">Deze beleidsregel treedt in werking op het moment dat de Omgevingswet in werking treedt. Indien de bekendmaking in het publicatieblad van de gemeente Eijsden-Margraten geschiedt op een later tijdstip, dan treedt deze beleidsregel in werking op de dag na de dag van de bekendmaking.</text:p>
            <text:p text:style-name="al"/>
            <text:p text:style-name="al">
            <text:span text:style-name="nadrukvet">Artikel 3</text:span>
          </text:p>
            <text:p text:style-name="al">Deze beleidsregel wordt aangehaald als: Beleidsregel Handhavingsstrategie voor de uitvoering van omgevingstaken gemeente Eijsden-Margraten 2024.</text:p>
            <text:p text:style-name="al"/>
            <text:p text:style-name="al">Margraten, 24 oktober 2023</text:p>
            <text:p text:style-name="al"/>
            <text:p text:style-name="al">De gemeentesecretaris, </text:p>
            <text:p text:style-name="al">Drs. M.A.G. Gerits </text:p>
            <text:p text:style-name="al"/>
            <text:p text:style-name="al">De burgemeester,</text:p>
            <text:p text:style-name="al">Mr. A.P. Krijnen</text:p>
            <text:p text:style-name="al"/>
            <text:p text:style-name="al">
            <text:span text:style-name="nadrukvet">LANDELIJKE HANDHAVINGSSTRATEGIE OMGEVINGSRECHT (LHS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2-11-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Met de vaststelling van de LHSO door het Bestuurlijk Omgevingsberaad (BOb) vervalt de landelijke handhavings- strategie van 4 juni 2014. De LHSO zal vijf jaar na de vast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2-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2-7-1" text:note-class="footnote"><text:note-citation text:label="3 ">3 </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span text:style-name="artikel_kop_nr"/>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
                <text:span text:style-name="nadrukvet">
                  <text:span text:style-name="nadrukcur">A. Veilige en gezonde fysieke leefomgeving.</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B. 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C. Integraal, risico gestuurd en effectgericht.</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
                  <text:span text:style-name="nadrukcur">D. 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E. 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F. 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G. 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H. Transparant.</text:span>
                </text:span>
              </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 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span text:style-name="artikel_kop_nr"/>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p text:style-name="al"/>
              <text:list text:style-name="id1-3-2-2-3-2-10">
                <text:list-item text:style-override="id1-3-2-2-3-2-10-1">
                  <text:number>1a.</text:number>
                  <text:p text:style-name="al">Is herstel mogelijk? Zo ja, dan is in elk geval bestuursrechtelijk optreden aangewezen en is de vervolgvraag:</text:p>
                </text:list-item>
                <text:list-item text:style-override="id1-3-2-2-3-2-10-2">
                  <text:number>1b.</text:number>
                  <text:p text:style-name="al">Welke bestuursrechtelijke interventie is in dit geval het meest geschikt?</text:p>
                </text:list-item>
              </text:list>
              <text:p text:style-name="al">
              <text:span text:style-name="nadrukvet">
                <text:span text:style-name="nadrukcur">Inzake bestraffing</text:span>
              </text:span>
            </text:p>
              <text:p text:style-name="al"/>
              <text:list text:style-name="id1-3-2-2-3-2-13">
                <text:list-item text:style-override="id1-3-2-2-3-2-13-1">
                  <text:number>2a.</text:number>
                  <text:p text:style-name="al">Is er aanleiding voor bestraffing? Zo ja, dan is de vervolgvraag:</text:p>
                </text:list-item>
                <text:list-item text:style-override="id1-3-2-2-3-2-13-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
                <text:span text:style-name="nadrukcur">Ad 1a en 1b (inzake herstel)</text:span>
              </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
                <text:span text:style-name="nadrukcur">Ad 2a en 2b (inzake bestraffing)</text:span>
              </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span text:style-name="artikel_kop_nr"/>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2-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text:note text:id="noot_id1-3-2-2-4-3-2-1-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1-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text:p>
                        <text:p text:style-name="table_al">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cur">Figuur 1 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2-4-3-2-9">
                  <text:list-item text:style-override="id1-3-2-2-4-3-2-9-1">
                    <text:number>1.</text:number>
                    <text:p text:style-name="al">(vrijwel) nihil; of</text:p>
                  </text:list-item>
                  <text:list-item text:style-override="id1-3-2-2-4-3-2-9-2">
                    <text:number>2.</text:number>
                    <text:p text:style-name="al">beperkt; of</text:p>
                  </text:list-item>
                  <text:list-item text:style-override="id1-3-2-2-4-3-2-9-3">
                    <text:number>3.</text:number>
                    <text:p text:style-name="al">van belang; of</text:p>
                  </text:list-item>
                  <text:list-item text:style-override="id1-3-2-2-4-3-2-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list text:style-name="id1-3-2-2-4-3-2-17">
                  <text:list-item text:style-override="id1-3-2-2-4-3-2-17-1">
                    <text:number>A.</text:number>
                    <text:p text:style-name="al">Goedwillend (indien de overtreder proactief is, geneigd is om de regels te volgen en/of de overtreding het gevolg is van onbedoeld handelen); of</text:p>
                  </text:list-item>
                  <text:list-item text:style-override="id1-3-2-2-4-3-2-17-2">
                    <text:number>B.</text:number>
                    <text:p text:style-name="al">Neutraal/onverschillig (indien de overtreder passief of reactief is, een houding van ‘moet kunnen’ heeft en/of de bevinding en de gevolgen van zijn handelen hem koud laten); of</text:p>
                  </text:list-item>
                  <text:list-item text:style-override="id1-3-2-2-4-3-2-1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7-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4-3-2-18-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 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2-9">
                  <text:list-item text:style-override="id1-3-2-2-4-4-2-9-1">
                    <text:number>A.</text:number>
                    <text:p text:style-name="al">
                    <text:span text:style-name="nadrukvet">
                      <text:span text:style-name="nadrukcur">Onomkeerbare gevolgen/geen herstelsanctie mogelijk</text:span>
                    </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4-4-2-9-2">
                    <text:number>B.</text:number>
                    <text:p text:style-name="al">
                    <text:span text:style-name="nadrukvet">
                      <text:span text:style-name="nadrukcur">Recidive</text:span>
                    </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item text:style-override="id1-3-2-2-4-4-2-9-3">
                    <text:number>C.</text:number>
                    <text:p text:style-name="al">
                    <text:span text:style-name="nadrukvet">
                      <text:span text:style-name="nadrukcur">Verkregen financieel voordeel (winst of besparing)</text:span>
                    </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4-4-2-9-4">
                    <text:number>D.</text:number>
                    <text:p text:style-name="al">
                    <text:span text:style-name="nadrukvet">
                      <text:span text:style-name="nadrukcur">Combinatie met andere relevante strafbare feiten</text:span>
                    </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4-4-2-9-5">
                    <text:number>E.</text:number>
                    <text:p text:style-name="al">
                    <text:span text:style-name="nadrukvet">
                      <text:span text:style-name="nadrukcur">Medewerking van malafide deskundigen (“facilitators”)</text:span>
                    </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4-4-2-9-6">
                    <text:number>F.</text:number>
                    <text:p text:style-name="al">
                    <text:span text:style-name="nadrukvet">
                      <text:span text:style-name="nadrukcur">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4-4-2-9-7">
                    <text:number>G.</text:number>
                    <text:p text:style-name="al">
                    <text:span text:style-name="nadrukvet">
                      <text:span text:style-name="nadrukcur">Normbevestiging</text:span>
                    </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2-5">
                  <text:list-item text:style-override="id1-3-2-2-4-5-2-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2-4-5-2-6-1" text:style-name="plaatje">
                  <text:p text:style-name="illustratie_id1-3-2-2-4-5-2-6-1-1"><draw:frame draw:style-name="illustratie_id1-3-2-2-4-5-2-6-1-1" text:anchor-type="paragraph" svg:width="153mm" svg:height="216.42018927444795mm"><draw:image xlink:href="Pictures/Afbeelding5id894eb62-7d8e-40ea-9fd6-bb6b8423f5f1.pn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4-5-2-12">
                  <text:list-item text:style-override="id1-3-2-2-4-5-2-1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4-6-2-11">
                  <text:list-item text:style-override="id1-3-2-2-4-6-2-11-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11-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span text:style-name="artikel_kop_nr"/> </text:p>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Concept Model vaststellingsbesluit handhavingsstrategie Omgevingsrecht</text:span>
        </text:p>
          <text:p text:style-name="al"/>
          <text:p text:style-name="al">Beleidsregel Handhavingsstrategie Omgevingsrecht provincie xxx/ Waterschap xxx/ Gemeente xxx</text:p>
          <text:p text:style-name="al"/>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p text:style-name="al"/>
          <text:list text:style-name="id1-3-2-4-13">
            <text:list-item text:style-override="id1-3-2-4-13-1">
              <text:number>-</text:number>
              <text:p text:style-name="al">Artikel 18.1 en 18.20, eerste lid, Omgevingswet;</text:p>
            </text:list-item>
            <text:list-item text:style-override="id1-3-2-4-13-2">
              <text:number>-</text:number>
              <text:p text:style-name="al">Artikel 13.5 Omgevingsbesluit;</text:p>
            </text:list-item>
            <text:list-item text:style-override="id1-3-2-4-13-3">
              <text:number>-</text:number>
              <text:p text:style-name="al">Artikel xx Verordening Kwaliteit, toezicht en handhaving Omgevingsrecht xx</text:p>
            </text:list-item>
          </text:list>
          <text:p text:style-name="al">
          <text:span text:style-name="nadrukcur">Besluit vast te stellen:</text:span>
        </text:p>
          <text:p text:style-name="al"/>
          <text:list text:style-name="id1-3-2-4-16">
            <text:list-item text:style-override="id1-3-2-4-16-1">
              <text:number>+</text:number>
              <text:p text:style-name="al">Beleidsregel Handhavingsstrategie omgevingsrecht en de Landelijke Handhavingsstrategie Omgevingsrecht</text:p>
            </text:list-item>
            <text:list-item text:style-override="id1-3-2-4-16-2">
              <text:number>+</text:number>
              <text:p text:style-name="al">De handhavingsstrategie Bouwen (bij wijze van voorbeeld)</text:p>
            </text:list-item>
            <text:list-item text:style-override="id1-3-2-4-16-3">
              <text:number>+</text:number>
              <text:p text:style-name="al">De handhavingsstrategie Cultureel Erfgoed (bij wijze van voorbeeld)</text:p>
            </text:list-item>
            <text:list-item text:style-override="id1-3-2-4-16-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791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1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1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Z/23/186001</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3-12-11</meta:user-defined>
    <meta:user-defined meta:name="DCTERMS.W3CDTF/OVERHEIDop.jaargang">2023</meta:user-defined>
    <meta:user-defined meta:name="OVERHEIDop.publicationIssue">527913</meta:user-defined>
    <meta:user-defined meta:name="OVERHEIDop.betreftRegeling">CVDR706307_1</meta:user-defined>
    <meta:user-defined meta:name="xs:date/OVERHEIDop.startdatum">2024-01-01</meta:user-defined>
    <meta:user-defined meta:name="OVERHEIDop.GmbID/DC.identifier">gmb-2023-527913</meta:user-defined>
    <meta:user-defined meta:name="OVERHEIDop.versieInformatie"/>
  </office:meta>
</office:document-meta>
</file>