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Oude Parklaan 149 in Castricum, het plaatsen van overkappingen, verzenddatum 30 november 2023 (Z23 1426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27903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90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90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Oude Parklaan 149 in Castricum, het plaatsen van overkappingen, verzenddatum 30 november 2023 (Z23 142674)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7903</meta:user-defined>
    <meta:user-defined meta:name="OVERHEIDop.GmbID/DC.identifier">gmb-2023-527903</meta:user-defined>
    <meta:user-defined meta:name="OVERHEIDop.versieInformatie"/>
  </office:meta>
</office:document-meta>
</file>