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lbert Reijndersstraat A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door de aanvrager is ingetrokken:</text:p>
            <text:p text:style-name="common-al">Voor: het wijzigen van het gebruik van het pand en het aanbrengen van reclame</text:p>
            <text:p text:style-name="common-al">Locatie: Albert Reijndersstraat A 110, 9663 PH  Nieuwe Pekela</text:p>
            <text:p text:style-name="last-al">Datum intrekking: 30 november 2023 (zaaknummer P2023-004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2790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0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0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P2023-0047</meta:user-defined>
    <meta:user-defined meta:name="DCTERMS.abstract">Voor: het wijzigen van het gebruik van het pand en het aanbrengen van reclame</meta:user-defined>
    <dc:language>nl</dc:language>
    <meta:user-defined meta:name="OVERHEIDop.locatietype/OVERHEIDop.gebiedsmarkering">Adres</meta:user-defined>
    <meta:user-defined meta:name="DC.title">Ingetrokken aanvraag omgevingsvergunning, Albert Reijndersstraat A 100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901</meta:user-defined>
    <meta:user-defined meta:name="OVERHEIDop.GmbID/DC.identifier">gmb-2023-527901</meta:user-defined>
    <meta:user-defined meta:name="OVERHEIDop.versieInformatie"/>
  </office:meta>
</office:document-meta>
</file>