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februari 2023 besloten om de beslistermijn voor de aanvraag met zaaknummer HZ_WABO-22-2128 voor het plaatsen van dakramen in het voor-, achter- en zijdakvlak van de woning, het intern constructief wijzigen en het wijzigen van de achtergevel van de woning op locatie Nassaulaan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79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ssaulaan 6 te Bussu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90</meta:user-defined>
    <meta:user-defined meta:name="OVERHEIDop.GmbID/DC.identifier">gmb-2023-52790</meta:user-defined>
    <meta:user-defined meta:name="OVERHEIDop.versieInformatie"/>
  </office:meta>
</office:document-meta>
</file>