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27-1, 3621VC Breukelen - Het vernieuw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december 2022</text:p>
            <text:p text:style-name="common-al">Zaaknummer: 2022-0026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eendijk 27-1, 3621VC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cheendijk 27-1, 3621VC Breukelen - Het vernieuwen van beschoeiing</meta:user-defined>
    <meta:user-defined meta:name="OVERHEIDop.datumEindeReactietermijn">2023-02-15</meta:user-defined>
    <meta:user-defined meta:name="OVERHEIDop.terinzageleggingBG">https://jeleefomgeving.nl/inzien/823214527/2c28f58e-82d2-11ed-8152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79</meta:user-defined>
    <meta:user-defined meta:name="OVERHEIDop.GmbID/DC.identifier">gmb-2023-5279</meta:user-defined>
    <meta:user-defined meta:name="OVERHEIDop.versieInformatie"/>
  </office:meta>
</office:document-meta>
</file>