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Holleweg 100 en 100b in Heiloo, het plaatsen van zonnepanelen op het dak van Pakhuis Dekker, verzenddatum 6 december 2023 (Z23 1474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527898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898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898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ende Omgevingsvergunning (regulier), Holleweg 100 en 100b in Heiloo, het plaatsen van zonnepanelen op het dak van Pakhuis Dekker, verzenddatum 6 december 2023 (Z23 147497)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7898</meta:user-defined>
    <meta:user-defined meta:name="OVERHEIDop.GmbID/DC.identifier">gmb-2023-527898</meta:user-defined>
    <meta:user-defined meta:name="OVERHEIDop.versieInformatie"/>
  </office:meta>
</office:document-meta>
</file>