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pré-mantelzorgunit voor maximaal 10 jaar, Hoog Heukelom 3 Heukel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Hoog Heukelom 3 Heukelom,</text:span> het tijdelijk plaatsen van een pré-mantelzorgunit voor maximaal 10 jaar. Zaaknummer 1012915, verzonden aan aanvrager op 07-12-2023 (Activiteit;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89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9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9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2915</meta:user-defined>
    <meta:user-defined meta:name="DCTERMS.abstract">het tijdelijk plaatsen van een pré-mantelzorgunit voor maximaal 10 jaar</meta:user-defined>
    <dc:language>nl</dc:language>
    <meta:user-defined meta:name="OVERHEIDop.locatietype/OVERHEIDop.gebiedsmarkering">Punt</meta:user-defined>
    <meta:user-defined meta:name="DC.title">Verleende omgevingsvergunning, het tijdelijk plaatsen van een pré-mantelzorgunit voor maximaal 10 jaar, Hoog Heukelom 3 Heukelom</meta:user-defined>
    <meta:user-defined meta:name="DCTERMS.W3CDTF/DCTERMS.available">2023-12-13</meta:user-defined>
    <meta:user-defined meta:name="DCTERMS.W3CDTF/OVERHEIDop.jaargang">2023</meta:user-defined>
    <meta:user-defined meta:name="OVERHEIDop.publicationIssue">527897</meta:user-defined>
    <meta:user-defined meta:name="OVERHEIDop.GmbID/DC.identifier">gmb-2023-527897</meta:user-defined>
    <meta:user-defined meta:name="OVERHEIDop.versieInformatie"/>
  </office:meta>
</office:document-meta>
</file>