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aan de Grasweg (nabij de Hetty Blokstraat en het Ko van Dij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aan de Grasweg (nabij de Hetty Blokstraat en het Ko van Dijkhof)</text:p>
            <text:p text:style-name="common-al">Omschrijving: oprichten van een woongebouw</text:p>
            <text:p text:style-name="common-al">Datum ontvangst: 29-11-2023</text:p>
            <text:p text:style-name="common-al">Zaaknummer: Z2023-N002687</text:p>
            <text:p text:style-name="common-al">OLO nummer: 82294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9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87</meta:user-defined>
    <meta:user-defined meta:name="DCTERMS.abstract">oprichten van een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aan de Grasweg (nabij de Hetty Blokstraat en het Ko van Dijkhof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96</meta:user-defined>
    <meta:user-defined meta:name="OVERHEIDop.GmbID/DC.identifier">gmb-2023-527896</meta:user-defined>
    <meta:user-defined meta:name="OVERHEIDop.versieInformatie"/>
  </office:meta>
</office:document-meta>
</file>