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ijgebouw/bedrijfsgebouw, Boelenswei 107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lenswei 107, Boelenslaan</text:p>
            <text:p text:style-name="common-al">Olo: 8207415</text:p>
            <text:p text:style-name="common-al">het bouwen van een bijgebouw/bedrijfsgebouw</text:p>
            <text:p text:style-name="common-al">Datum ontvangst: 0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78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ijgebouw/bedrijfsgebouw, Boelenswei 107, Boelenslaa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92</meta:user-defined>
    <meta:user-defined meta:name="OVERHEIDop.GmbID/DC.identifier">gmb-2023-527892</meta:user-defined>
    <meta:user-defined meta:name="OVERHEIDop.versieInformatie"/>
  </office:meta>
</office:document-meta>
</file>