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yclamaweg 28, 8423TD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3 een besluit genomen op de aanvraag met zaaknummer Z2023-00005559 voor een Omgevingsvergunning op de locatie Lyclamaweg 28, 8423TD Makkinga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januar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januar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7889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8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89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55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Lyclamaweg 28, 8423TD Makkinga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889</meta:user-defined>
    <meta:user-defined meta:name="OVERHEIDop.GmbID/DC.identifier">gmb-2023-527889</meta:user-defined>
    <meta:user-defined meta:name="OVERHEIDop.versieInformatie"/>
  </office:meta>
</office:document-meta>
</file>