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Zevenhuizen 48 in Heiloo, het vergroten van het sportcentrum Het Vennewater met een nieuwe trainingshal, datum ontvangst 5 december 2023  (Z23 1539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78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Zevenhuizen 48 in Heiloo, het vergroten van het sportcentrum Het Vennewater met een nieuwe trainingshal, datum ontvangst 5 december 2023  (Z23 153978)</meta:user-defined>
    <meta:user-defined meta:name="DCTERMS.W3CDTF/DCTERMS.available">2023-12-13</meta:user-defined>
    <meta:user-defined meta:name="DCTERMS.W3CDTF/OVERHEIDop.jaargang">2023</meta:user-defined>
    <meta:user-defined meta:name="OVERHEIDop.publicationIssue">527887</meta:user-defined>
    <meta:user-defined meta:name="OVERHEIDop.GmbID/DC.identifier">gmb-2023-527887</meta:user-defined>
    <meta:user-defined meta:name="OVERHEIDop.versieInformatie"/>
  </office:meta>
</office:document-meta>
</file>