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 het plaatsen van luchtwassers op bestaande stallen op locatie Boven Heining 8, 4891 PR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dat zij in het kader van Wet algemene bepalingen omgevingsrecht, hebben besloten de beslistermijn voor een aanvraag om een omgevingsvergunning, met maximaal zes weken te verlengen. De aanvraag betreft de inrichting van Antonissen Rijsbergen VOF aan de Boven Heining 6 te Rijsbergen.</text:p>
            <text:p text:style-name="common-al"/>
            <text:p text:style-name="last-al">Deze procedure is bij de Omgevingsdienst Midden- en West-Brabant geregistreerd onder zaaknummer 2023-045067 en bij het Omgevingsloket (olo) onder nummer 8094105. Bij correspondentie dient u deze nummers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8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488</meta:user-defined>
    <dc:language>nl</dc:language>
    <meta:user-defined meta:name="OVERHEIDop.locatietype/OVERHEIDop.gebiedsmarkering">Punt</meta:user-defined>
    <meta:user-defined meta:name="DC.title">Kennisgeving verlenging beslistermijn omgevingsvergunning voor het plaatsen van luchtwassers op bestaande stallen op locatie Boven Heining 8, 4891 PR Rijsbergen</meta:user-defined>
    <meta:user-defined meta:name="DCTERMS.W3CDTF/DCTERMS.available">2023-12-11</meta:user-defined>
    <meta:user-defined meta:name="DCTERMS.W3CDTF/OVERHEIDop.jaargang">2023</meta:user-defined>
    <meta:user-defined meta:name="OVERHEIDop.publicationIssue">527885</meta:user-defined>
    <meta:user-defined meta:name="OVERHEIDop.GmbID/DC.identifier">gmb-2023-527885</meta:user-defined>
    <meta:user-defined meta:name="OVERHEIDop.versieInformatie"/>
  </office:meta>
</office:document-meta>
</file>