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office:automatic-styles>
  <office:body>
    <office:text>
      <text:p text:style-name="new_page_staatscourant"/>
      <text:p text:style-name="single-kop-titel">Hemelwaterverordening gemeente Landgraaf 2023 </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zen het voorstel van burgemeester en wethouders van 3 oktober 2023;</text:p>
            <text:p text:style-name="al"/>
            <text:p text:style-name="al">overwegende dat het afdwingen van bergingsvoorzieningen voor opvang en verwerking van hemelwater een belangrijke bijdrage levert aan de klimaatopgave;</text:p>
            <text:p text:style-name="al"/>
            <text:p text:style-name="al">gelet op het artikel 10.32a van de wet Milieubeheer en artikel 149 en 156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verordening “Hemelwaterverordening gemeente Landgraaf 2023” vast te stellen:</text:p>
          </text:section>
          <text:section text:name="artikel_id1-3-2-2-2" text:style-name="artikel">
            <text:p text:style-name="artikel_kop_titel"><text:span text:style-name="artikel_kop_label">Artikel</text:span> <text:span text:style-name="artikel_kop_nr">1</text:span> Begripsbepalingen </text:p>
            <text:p text:style-name="al">In de verordening wordt verstaan, dan wel mede verstaan onder:</text:p>
            <text:list text:style-name="id1-3-2-2-2-3">
              <text:list-item text:style-override="id1-3-2-2-2-3-1">
                <text:number>a.</text:number>
                <text:p text:style-name="al">bergingsvoorziening: voorzieningen die bedoeld zijn om regenwater tijdelijk of langdurig vast te houden. </text:p>
              </text:list-item>
              <text:list-item text:style-override="id1-3-2-2-2-3-2">
                <text:number>b.</text:number>
                <text:p text:style-name="al">college: het college van burgemeester en wethouders van Landgraaf. </text:p>
              </text:list-item>
              <text:list-item text:style-override="id1-3-2-2-2-3-3">
                <text:number>c.</text:number>
                <text:p text:style-name="al">infiltratie: het proces waarbij hemelwater wegzakt in de bodem.</text:p>
              </text:list-item>
              <text:list-item text:style-override="id1-3-2-2-2-3-4">
                <text:number>d.</text:number>
                <text:p text:style-name="al">infiltratievoorziening: een vorm van een bergingsvoorziening om opgevangen hemelwater te infiltreren.</text:p>
              </text:list-item>
              <text:list-item text:style-override="id1-3-2-2-2-3-5">
                <text:number>e.</text:number>
                <text:p text:style-name="al">K-waarde: doorlatendheidscoëfficiënt die aangeeft wat het vermogen van de bodem is om water of bodemlucht door te laten.</text:p>
              </text:list-item>
              <text:list-item text:style-override="id1-3-2-2-2-3-6">
                <text:number>f.</text:number>
                <text:p text:style-name="al">plangebied: het hele gebied binnen een ontwikkeling waarvoor een omgevingsvergunning of bestemmingsplanwijziging wordt aangevraagd.</text:p>
              </text:list-item>
              <text:list-item text:style-override="id1-3-2-2-2-3-7">
                <text:number>g.</text:number>
                <text:p text:style-name="al">waterberging: zie bergingsvoorziening.</text:p>
              </text:list-item>
              <text:list-item text:style-override="id1-3-2-2-2-3-8">
                <text:number>h.</text:number>
                <text:p text:style-name="al">verhard oppervlak: oppervlak voorzien van verhardingen (o.a. daken, bestratingen, verharde terreinen, etc.), zodanig dat hemelwater van dit oppervlak niet in de bodem kan infiltreren. </text:p>
              </text:list-item>
            </text:list>
          </text:section>
          <text:section text:name="artikel_id1-3-2-2-3" text:style-name="artikel">
            <text:p text:style-name="artikel_kop_titel"><text:span text:style-name="artikel_kop_label">Artikel</text:span> <text:span text:style-name="artikel_kop_nr">2</text:span> Verplichting tot waterberging </text:p>
            <text:list text:style-name="id1-3-2-2-3-2">
              <text:list-item text:style-override="id1-3-2-2-3-2">
                <text:number>1.</text:number>
                <text:p text:style-name="al">Met het oog op het beperken van wateroverlast wordt in het gehele grondgebied van de gemeente Landgraaf geen hemelwater van plangebieden met een nieuw en vervangend verhard oppervlak van meer dan 200 m², in een openbaar riool geloosd, tenzij een bergingsvoorziening is aangebracht en in stand gehouden. </text:p>
              </text:list-item>
              <text:list-item text:style-override="id1-3-2-2-3-3">
                <text:number>2.</text:number>
                <text:p text:style-name="al">De minimale capaciteit van de bergingsvoorziening is:</text:p>
                <text:list text:style-name="id1-3-2-2-3-3-3">
                  <text:list-item text:style-override="id1-3-2-2-3-3-3-1">
                    <text:number>•</text:number>
                    <text:p text:style-name="al">80 liter per m² (gebaseerd op een (standaard) neerslaggebeurtenis die valt in 120 minuten met een herhalingstijd 1:100 gemiddeld klimaatscenario 2050) van het verhard oppervlak (horizontaal gemeten).</text:p>
                  </text:list-item>
                </text:list>
              </text:list-item>
              <text:list-item text:style-override="id1-3-2-2-3-4">
                <text:number> 3.</text:number>
                <text:p text:style-name="al">De bergingsvoorziening wordt zo ontworpen en in stand gehouden dat deze tussen 24 uur en 48 uur weer voor 100% beschikbaar is. Het in de bergingsvoorziening opgevangen hemelwater wordt geïnfiltreerd.</text:p>
              </text:list-item>
              <text:list-item text:style-override="id1-3-2-2-3-5">
                <text:number>4. </text:number>
                <text:p text:style-name="al">Uitvoering van een infiltratieonderzoek naar de doorlatendheid van de bodem is verplicht bij initiatieven met nieuw of vervangend verhard oppervlak &gt; 200 m2. Aan dit onderzoek worden de volgende eisen gesteld:</text:p>
                <text:list text:style-name="id1-3-2-2-3-5-3">
                  <text:list-item text:style-override="id1-3-2-2-3-5-3-1">
                    <text:number>•</text:number>
                    <text:p text:style-name="al">K-waarden dienen in het veld of middels laboratoriumproeven gemeten te worden.</text:p>
                  </text:list-item>
                </text:list>
                <text:list text:style-name="id1-3-2-2-3-5-4">
                  <text:list-item text:style-override="id1-3-2-2-3-5-4-1">
                    <text:number>•</text:number>
                    <text:p text:style-name="al">Het infiltratieonderzoek dient inzicht te geven in de laagopbouw en bijbehorende doorlatendheid van de bodem tot een diepte van minimaal 10,0 m-mv.</text:p>
                  </text:list-item>
                </text:list>
                <text:list text:style-name="id1-3-2-2-3-5-5">
                  <text:list-item text:style-override="id1-3-2-2-3-5-5-1">
                    <text:number>•</text:number>
                    <text:p text:style-name="al">Het infiltratieonderzoek dient inzicht te geven in de grondwaterstand d.m.v. meting (peilbuis).</text:p>
                  </text:list-item>
                </text:list>
              </text:list-item>
              <text:list-item text:style-override="id1-3-2-2-3-6">
                <text:number>5. </text:number>
                <text:p text:style-name="al">Het aanbrengen van een infiltratievoorziening als bergingsvoorziening is verplicht bij:</text:p>
                <text:list text:style-name="id1-3-2-2-3-6-3">
                  <text:list-item text:style-override="id1-3-2-2-3-6-3-1">
                    <text:number>•</text:number>
                    <text:p text:style-name="al">Een K-waarde ≥ 0,1 m/dag en;</text:p>
                  </text:list-item>
                </text:list>
                <text:list text:style-name="id1-3-2-2-3-6-4">
                  <text:list-item text:style-override="id1-3-2-2-3-6-4-1">
                    <text:number>•</text:number>
                    <text:p text:style-name="al">Een grondwaterstand dieper dan 1,0 m-mv;</text:p>
                  </text:list-item>
                </text:list>
              </text:list-item>
              <text:list-item text:style-override="id1-3-2-2-3-7">
                <text:number/>
                <text:p text:style-name="al">Is infiltratie in deze gevallen niet mogelijk dan kan vertraagd worden afgevoerd naar het gemeentelijk riool.</text:p>
              </text:list-item>
              <text:list-item text:style-override="id1-3-2-2-3-8">
                <text:number> 6. </text:number>
                <text:p text:style-name="al">Bergen en vertraagd afvoeren is toegestaan bij:</text:p>
                <text:list text:style-name="id1-3-2-2-3-8-3">
                  <text:list-item text:style-override="id1-3-2-2-3-8-3-1">
                    <text:number>•</text:number>
                    <text:p text:style-name="al">Een k-waarde &lt; dan 0,1 m/dag en/of</text:p>
                  </text:list-item>
                </text:list>
                <text:list text:style-name="id1-3-2-2-3-8-4">
                  <text:list-item text:style-override="id1-3-2-2-3-8-4-1">
                    <text:number>•</text:number>
                    <text:p text:style-name="al">Een grondwaterstand hoger dan 1,0 m-mv.</text:p>
                  </text:list-item>
                </text:list>
              </text:list-item>
              <text:list-item text:style-override="id1-3-2-2-3-9">
                <text:number>7. </text:number>
                <text:p text:style-name="al"> De hoeveelheid hemelwater die na vulling van de bergingsvoorziening niet kan worden opgevangen omdat de voorziening de maximale capaciteit heeft bereikt, kan worden geloosd in het openbare riool of in de openbare ruimte. Hiervoor geldt onderstaande voorkeursvolgorde:</text:p>
                <text:list text:style-name="id1-3-2-2-3-9-3">
                  <text:list-item text:style-override="id1-3-2-2-3-9-3-1">
                    <text:number>•</text:number>
                    <text:p text:style-name="al">Oppervlaktewatersysteem</text:p>
                  </text:list-item>
                </text:list>
                <text:list text:style-name="id1-3-2-2-3-9-4">
                  <text:list-item text:style-override="id1-3-2-2-3-9-4-1">
                    <text:number>•</text:number>
                    <text:p text:style-name="al">Regenwaterriool</text:p>
                  </text:list-item>
                </text:list>
                <text:list text:style-name="id1-3-2-2-3-9-5">
                  <text:list-item text:style-override="id1-3-2-2-3-9-5-1">
                    <text:number>•</text:number>
                    <text:p text:style-name="al">Gemengd riool </text:p>
                  </text:list-item>
                </text:list>
              </text:list-item>
              <text:list-item text:style-override="id1-3-2-2-3-10">
                <text:number/>
                <text:p text:style-name="al">Aansluiten op een vuilwaterriool is niet toegestaan.</text:p>
              </text:list-item>
              <text:list-item text:style-override="id1-3-2-2-3-11">
                <text:number>8. </text:number>
                <text:p text:style-name="al">Een infiltratievoorziening wordt bij voorkeur voorzien van een bodempassage. Het toepassen van uitlogende materialen is niet toegestaan.</text:p>
              </text:list-item>
              <text:list-item text:style-override="id1-3-2-2-3-12">
                <text:number> 9. </text:number>
                <text:p text:style-name="al">Het college kan gemotiveerd afwijken van de verplichting om een bergingsvoorziening aan te brengen, voor zover het aanbrengen van de bergingsvoorziening redelijkerwijs niet mogelijk is. Deze motivering maakt integraal onderdeel uit van de omgevingsvergunning. </text:p>
              </text:list-item>
            </text:list>
          </text:section>
          <text:section text:name="artikel_id1-3-2-2-4" text:style-name="artikel">
            <text:p text:style-name="artikel_kop_titel"><text:span text:style-name="artikel_kop_label">Artikel</text:span> <text:span text:style-name="artikel_kop_nr">3</text:span> Maatwerkvoorschrift </text:p>
            <text:list text:style-name="id1-3-2-2-4-2">
              <text:list-item text:style-override="id1-3-2-2-4-2">
                <text:number/>
                <text:p text:style-name="al">Het college kan maatwerkvoorschriften stellen over de inrichting en het beheer van de bergingsvoorziening. </text:p>
              </text:list-item>
            </text:list>
          </text:section>
          <text:section text:name="artikel_id1-3-2-2-5" text:style-name="artikel">
            <text:p text:style-name="artikel_kop_titel"><text:span text:style-name="artikel_kop_label">Artikel</text:span> <text:span text:style-name="artikel_kop_nr">4</text:span> Toezichthouders </text:p>
            <text:list text:style-name="id1-3-2-2-5-2">
              <text:list-item text:style-override="id1-3-2-2-5-2">
                <text:number/>
                <text:p text:style-name="al">Met het toezicht op de naleving van de bepalingen bij of krachtens deze verordening zijn belast de bij besluit van het college aan te wijzen personen of groep van personen. </text:p>
              </text:list-item>
            </text:list>
          </text:section>
          <text:section text:name="artikel_id1-3-2-2-6" text:style-name="artikel">
            <text:p text:style-name="artikel_kop_titel"><text:span text:style-name="artikel_kop_label">Artikel</text:span> <text:span text:style-name="artikel_kop_nr">5</text:span> Overgangsrecht</text:p>
            <text:list text:style-name="id1-3-2-2-6-2">
              <text:list-item text:style-override="id1-3-2-2-6-2">
                <text:number/>
                <text:p text:style-name="al">Artikel 2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Op dergelijke verzoeken en aanvragen is artikel 2 slechts niet van toepassing gedurende de termijn waarvoor de principemedewerking is afgegeven. </text:p>
              </text:list-item>
            </text:list>
          </text:section>
          <text:section text:name="artikel_id1-3-2-2-7" text:style-name="artikel">
            <text:p text:style-name="artikel_kop_titel"><text:span text:style-name="artikel_kop_label">Artikel</text:span> <text:span text:style-name="artikel_kop_nr">6</text:span> Inwerkingtreding </text:p>
            <text:list text:style-name="id1-3-2-2-7-2">
              <text:list-item text:style-override="id1-3-2-2-7-2">
                <text:number/>
                <text:p text:style-name="al">Deze verordening treedt in werking de dag na bekendmaking. </text:p>
              </text:list-item>
            </text:list>
          </text:section>
          <text:section text:name="artikel_id1-3-2-2-8" text:style-name="artikel">
            <text:p text:style-name="artikel_kop_titel"><text:span text:style-name="artikel_kop_label">Artikel</text:span> <text:span text:style-name="artikel_kop_nr">7</text:span> Citeertitel </text:p>
            <text:list text:style-name="id1-3-2-2-8-2">
              <text:list-item text:style-override="id1-3-2-2-8-2">
                <text:number/>
                <text:p text:style-name="al">Deze verordening wordt aangehaald als “Hemelwaterverordening gemeente Landgraaf 2023”. </text:p>
              </text:list-item>
            </text:list>
          </text:section>
        </text:section>
        <text:section text:name="regeling-sluiting_id1-3-2-3" text:style-name="regeling-sluiting">
          <text:section text:name="ondertekening_id1-3-2-3-1">
            <text:p><text:span text:style-name="functie"/></text:p>
            <text:p><text:span text:style-name="functie">Aldus besloten in de openbare besluitvormende raad, gehouden op 23 november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78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meta:user-defined meta:name="DC.source">artikel 10.32a van de Wet milieubeheer]|[1.0:c:BWBR0003245&amp;artikel=10.32a&amp;g=2023-07-01</meta:user-defined>
    <meta:user-defined meta:name="DCTERMS.alternative">Hemelwaterverordening gemeente Landgraaf 2023</meta:user-defined>
    <dc:language>nl</dc:language>
    <meta:user-defined meta:name="OVERHEIDop.locatietype/OVERHEIDop.gebiedsmarkering">Gemeente</meta:user-defined>
    <meta:user-defined meta:name="DC.title">Hemelwaterverordening gemeente Landgraaf 2023</meta:user-defined>
    <meta:user-defined meta:name="DCTERMS.W3CDTF/DCTERMS.available">2023-12-13</meta:user-defined>
    <meta:user-defined meta:name="DCTERMS.W3CDTF/OVERHEIDop.jaargang">2023</meta:user-defined>
    <meta:user-defined meta:name="OVERHEIDop.publicationIssue">527881</meta:user-defined>
    <meta:user-defined meta:name="OVERHEIDop.betreftRegeling">CVDR706305_1</meta:user-defined>
    <meta:user-defined meta:name="xs:date/OVERHEIDop.startdatum">2023-12-14</meta:user-defined>
    <meta:user-defined meta:name="OVERHEIDop.GmbID/DC.identifier">gmb-2023-527881</meta:user-defined>
    <meta:user-defined meta:name="OVERHEIDop.versieInformatie"/>
  </office:meta>
</office:document-meta>
</file>