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iloo, ontvangen aanvraag Omgevingsvergunning, Groeneweg 2a in Heiloo, het tijdelijk (12 maanden) wonen in zomerhuis i.v.m. de bouw van een woning, datum ontvangst 30 november 2023  (Z23 153510)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p text:style-name="common-al">
            <text:span text:style-name="nadrukvet">Heeft u vragen over de aanvraag van de vergunning?</text:span>
          </text:p>
            <text:p text:style-name="common-al">Dan adviseren wij u om het plan eerst zelf met de aanvrager te bespreken. Als de aanvrager niet bij u bekend is kunt u uiteraard met ons contact opnemen. U kunt dan bij ons de aanvraag van de vergunning bekijken en hierover vragen stellen.</text:p>
            <text:p text:style-name="common-al"/>
            <text:p text:style-name="common-al">
            <text:span text:style-name="nadrukvet">Als wij een besluit nemen op de aanvraag publiceren wij een nieuw bericht</text:span>
          </text:p>
            <text:p text:style-name="last-al">Vanaf dat moment kunt u de documenten met informatie over de vergunning bekijken en eventueel bezwaar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527880</text:span><text:line-break/><text:date style:data-style-name="dag" text:fixed="true" text:date-value="2023-12-13"/><text:line-break/><text:date style:data-style-name="jaar" text:fixed="true" text:date-value="2023-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7880</text:span><text:date style:data-style-name="nicedate" text:fixed="true" text:date-value="2023-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7880</text:span><text:date style:data-style-name="nicedate" text:fixed="true" text:date-value="2023-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Heiloo</meta:user-defined>
    <meta:user-defined meta:name="OVERHEIDop.Rubriek/DC.type">omgevingsvergunning</meta:user-defined>
    <meta:user-defined meta:name="OVERHEID.Informatietype/DC.type">officiële publicatie</meta:user-defined>
    <meta:user-defined meta:name="OVERHEID.Gemeente/DCTERMS.publisher">Heiloo</meta:user-defined>
    <meta:user-defined meta:name="OVERHEID.Gemeente/OVERHEID.authority">Heilo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Heiloo, ontvangen aanvraag Omgevingsvergunning, Groeneweg 2a in Heiloo, het tijdelijk (12 maanden) wonen in zomerhuis i.v.m. de bouw van een woning, datum ontvangst 30 november 2023  (Z23 153510)</meta:user-defined>
    <meta:user-defined meta:name="DCTERMS.W3CDTF/DCTERMS.available">2023-12-13</meta:user-defined>
    <meta:user-defined meta:name="DCTERMS.W3CDTF/OVERHEIDop.jaargang">2023</meta:user-defined>
    <meta:user-defined meta:name="OVERHEIDop.publicationIssue">527880</meta:user-defined>
    <meta:user-defined meta:name="OVERHEIDop.GmbID/DC.identifier">gmb-2023-527880</meta:user-defined>
    <meta:user-defined meta:name="OVERHEIDop.versieInformatie"/>
  </office:meta>
</office:document-meta>
</file>