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iloo,  Omgevingsvergunning (regulier), Ambachtsweg 80 in Heiloo, het vervangen van de bestaande 30 meter mast op dezelfde fundatie voor een sterkere 30 meter zendmast, verzenddatum 7 december 2023 (WABO2002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in beroep gaan</text:span>
          </text:p>
            <text:p text:style-name="common-al">In dat geval vragen wij u om eerst contact met ons op te nemen. We nemen dan samen met u het besluit door. Wilt u na dit contact alsnog in beroep gaan? Dan kunt u dit doen binnen zes weken na de verzenddatum van dit besluit een beroepschrift indienen.</text:p>
            <text:p text:style-name="common-al"/>
            <text:p text:style-name="common-al">
            <text:span text:style-name="nadrukvet">In beroep gaan kan via een brief of via het digitale formulier</text:span>
          </text:p>
            <text:p text:style-name="common-al">Het digitale beroepsformulier kunt u vinden via de website <text:a xlink:href="http://www.rechtspraak.nl" xlink:type="simple">www.rechtspraak.nl</text:a>. Wilt u met een brief in beroep gaan? Stuur deze dan aan de rechtbank Noord-Holland, sector Bestuursrecht, postbus 1621, 2003 BR Haarlem.</text:p>
            <text:p text:style-name="common-al"/>
            <text:p text:style-name="common-al">In uw beroep moet in ieder geval het volgende staan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 en handtekening;</text:p>
              </text:list-item>
              <text:list-item text:style-override="id1-3-2-1-1-8-3">
                <text:number>•</text:number>
                <text:p text:style-name="al">het kenmerk van het besluit en een omschrijving van het besluit waartegen u beroep instelt. U kunt een kopie van het besluit meesturen;</text:p>
              </text:list-item>
              <text:list-item text:style-override="id1-3-2-1-1-8-4">
                <text:number>•</text:number>
                <text:p text:style-name="al">de redenen waarom u het beroep instelt (beroepsgronden).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</text:p>
            <text:p text:style-name="common-al">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/>
            <text:p text:style-name="common-al">Een voorlopige voorziening aanvragen kan alleen als u in beroep bent gegaan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78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 Omgevingsvergunning (regulier), Ambachtsweg 80 in Heiloo, het vervangen van de bestaande 30 meter mast op dezelfde fundatie voor een sterkere 30 meter zendmast, verzenddatum 7 december 2023 (WABO2002494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78</meta:user-defined>
    <meta:user-defined meta:name="OVERHEIDop.GmbID/DC.identifier">gmb-2023-527878</meta:user-defined>
    <meta:user-defined meta:name="OVERHEIDop.versieInformatie"/>
  </office:meta>
</office:document-meta>
</file>