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Strandwal 38 (Landgoed Willibrordus) in Heiloo, het bouwen van een gezondheidszorggebouw (High Intensive Care; HIC-gebouw) en het aanleggen van een brandmeld- en ontruimingsinstallatie, verzenddatum 4 december 2023 (Z23 137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787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7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7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nging beslistermijn aanvraag Omgevingsvergunning, De Strandwal 38 (Landgoed Willibrordus) in Heiloo, het bouwen van een gezondheidszorggebouw (High Intensive Care; HIC-gebouw) en het aanleggen van een brandmeld- en ontruimingsinstallatie, verzenddatum 4 december 2023 (Z23 137355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876</meta:user-defined>
    <meta:user-defined meta:name="OVERHEIDop.GmbID/DC.identifier">gmb-2023-527876</meta:user-defined>
    <meta:user-defined meta:name="OVERHEIDop.versieInformatie"/>
  </office:meta>
</office:document-meta>
</file>