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kinder-carnavalsoptocht wijk De Bunders in Oisterwijk op 9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een kinder-carnavalsoptocht in wijk De Bunders Oisterwijk, zijn op vrijdag 9 februari 2024 van 08.30 uur tot 09.30 uur de onderstaande wegen afgesloten voor alle verkeer behalve voetgangers: </text:p>
            <text:p text:style-name="common-al"/>
            <text:p text:style-name="common-al">• <text:span text:style-name="nadrukvet">Durendaaldreef van de kruising Frans Halstraat tot en met de kruising Jeroen Boschstraat;</text:span></text:p>
            <text:p text:style-name="common-al">• <text:span text:style-name="nadrukvet">Jeroen Boschstraat tot en met de kruising met de parallelweg van de Burgemeester Vogelslaan; </text:span></text:p>
            <text:p text:style-name="common-al">• <text:span text:style-name="nadrukvet">Frans Halsstraat van kruising met de parallelweg van de Burgemeester Vogelslaan tot en met de kruising Durendaaldreef; </text:span></text:p>
            <text:p text:style-name="common-al">• <text:span text:style-name="nadrukvet">De parallelweg Burgemeester Vogelslaan van de Jeroen Boschstraat tot Frans Halsstraat; </text:span></text:p>
            <text:p text:style-name="common-al">• <text:span text:style-name="nadrukvet">De Pieter Breughelstraat en de Bundersstraat vanaf de aansluiting met de Jeroen Bosschstraat zijn gedurende de optocht ook afgesloten; </text:span></text:p>
            <text:p text:style-name="common-al">• <text:span text:style-name="nadrukvet">De Bundersstraat is afgesloten tussen de Frans Halsstraat en de Jeroen Boschstraat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78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Tijdelijke verkeersmaatregel in verband met het houden van een kinder-carnavalsoptocht wijk De Bunders in Oisterwijk op 9 februari 202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75</meta:user-defined>
    <meta:user-defined meta:name="OVERHEIDop.GmbID/DC.identifier">gmb-2023-527875</meta:user-defined>
    <meta:user-defined meta:name="OVERHEIDop.versieInformatie"/>
  </office:meta>
</office:document-meta>
</file>