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WinterglO'w centrum Oisterwijk op 15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WinterglO’w in Oisterwijk, is afgesloten voor alle verkeer behalve voetgangers:</text:p>
            <text:p text:style-name="common-al"/>
            <text:p text:style-name="common-al">Op vrijdag 15 december 2023 van 12.00 uur tot 24.00 uur: </text:p>
            <text:p text:style-name="common-al">• <text:span text:style-name="nadrukvet">Dorpsstraat; </text:span></text:p>
            <text:p text:style-name="common-al">• <text:span text:style-name="nadrukvet">De Lind Noord; </text:span></text:p>
            <text:p text:style-name="common-al">• <text:span text:style-name="nadrukvet">De Lind Zuid; </text:span></text:p>
            <text:p text:style-name="common-al">• <text:span text:style-name="nadrukvet">Stationsstraat; </text:span></text:p>
            <text:p text:style-name="common-al">• <text:span text:style-name="nadrukvet">Burgemeester Verwielstraat (vanaf de Vloeiweg tot de Lind); </text:span></text:p>
            <text:p text:style-name="common-al">• <text:span text:style-name="nadrukvet">Hoogstraat (van Dorpsstraat tot Blokshekken); </text:span></text:p>
            <text:p text:style-name="last-al">• <text:span text:style-name="nadrukvet">Kerkstraat (van Dorpsstraat tot Poststeeg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278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Tijdelijke verkeersmaatregel in verband met WinterglO'w centrum Oisterwijk op 15 december 20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872</meta:user-defined>
    <meta:user-defined meta:name="OVERHEIDop.GmbID/DC.identifier">gmb-2023-527872</meta:user-defined>
    <meta:user-defined meta:name="OVERHEIDop.versieInformatie"/>
  </office:meta>
</office:document-meta>
</file>