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choren 13 in Heiloo, het plaatsen van een dakkapel in het voordakvlak van de woning, verzenddatum 30 november 2023 (Z23 151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78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Schoren 13 in Heiloo, het plaatsen van een dakkapel in het voordakvlak van de woning, verzenddatum 30 november 2023 (Z23 151319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69</meta:user-defined>
    <meta:user-defined meta:name="OVERHEIDop.GmbID/DC.identifier">gmb-2023-527869</meta:user-defined>
    <meta:user-defined meta:name="OVERHEIDop.versieInformatie"/>
  </office:meta>
</office:document-meta>
</file>