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- Dalenstraat 6: vergroten bouwvlak bouwen loods-opslag-stal, 28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28-11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78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- Dalenstraat 6: vergroten bouwvlak bouwen loods-opslag-stal, 28-11-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66</meta:user-defined>
    <meta:user-defined meta:name="OVERHEIDop.GmbID/DC.identifier">gmb-2023-527866</meta:user-defined>
    <meta:user-defined meta:name="OVERHEIDop.versieInformatie"/>
  </office:meta>
</office:document-meta>
</file>