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verbouwen van de schuur tot woning en het gebruiken van het perceel Koningin Emmaweg 30 te Vrouwenpolder voor woondoele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gebreide voorbereidingsprocedure)</text:p>
            <text:p text:style-name="common-al"/>
            <text:p text:style-name="common-al">Extern zaaknummer: Z2023-00000799</text:p>
            <text:p text:style-name="common-al">Burgemeester en wethouder van Veere maken bekend dat zij voornemens zijn een omgevingsvergunning te verlenen voor het verbouwen van de schuur tot woning en het gebruiken van het perceel Koningin Emmaweg 30 te Vrouwenpolder voor woondoeleinden.   </text:p>
            <text:p text:style-name="common-al"/>
            <text:p text:style-name="common-al">De aanvraag met de daarbij behorende stukken en het de ontwerpbesluit liggen vanaf 12 december 2023 gedurende 6 weken ter inzage.</text:p>
            <text:p text:style-name="common-al"/>
            <text:p text:style-name="tussenkopcur">Ter inzage</text:p>
            <text:p text:style-name="common-al">De digitale ontwerp omgevingsvergunning met bijbehorende stukken is beschikbaar gesteld op www.ruimtelijkeplannen.nl en is te vinden onder plannummer NL.IMRO.0717.0154OVKonEwg30Vro-OW01. De stukken zijn ook te zien op de website  via <text:a xlink:href="http://www.veere.nl/ontwerp-omgevingsvergunning-koningin-emmaweg-30-vrouwenpolder" xlink:type="simple">www.veere.nl/ontwerp-omgevingsvergunning-koningin-emmaweg-30-vrouwenpolder</text:a>. Tenslotte is er de mogelijkheid om op afspraak de stukken in te komen zien op het gemeentehuis. </text:p>
            <text:p text:style-name="common-al"/>
            <text:p text:style-name="tussenkopcur">Zienswijze</text:p>
            <text:p text:style-name="common-al">Tijdens de termijn van ter inzage ligging kan een ieder schriftelijke of mondelinge zienswijzen indienen bij burgemeester en wethouders. Een schriftelijke zienswijze dient u te richten aan het college van burgemeester en wethouders van Veere, Postbus 1000, 4357 ZV  Domburg. Voor het indienen van een mondelinge zienswijze of het inzien van de stukken kunt u contact opnemen met De Centrale Publieksbalie. Wij helpen u graag en vragen u contact op te nemen via 0118 555444 onder vermelding van het externe zaaknummer, dat kan vanaf 08.30 uur ‘s morgens. U kunt ons ook mailen: gemeente@veere.nl.</text:p>
            <text:p text:style-name="common-al"/>
            <text:p text:style-name="common-al">Domburg 11 december 2023,</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786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6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6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17.0154OVKonEwg30Vro-OW01</meta:user-defined>
    <dc:language>nl</dc:language>
    <meta:user-defined meta:name="OVERHEIDop.locatietype/OVERHEIDop.gebiedsmarkering">Adres</meta:user-defined>
    <meta:user-defined meta:name="DC.title">Ontwerp omgevingsvergunning voor het verbouwen van de schuur tot woning en het gebruiken van het perceel Koningin Emmaweg 30 te Vrouwenpolder voor woondoeleinden</meta:user-defined>
    <meta:user-defined meta:name="OVERHEIDop.datumEindeReactietermijn">2024-01-23</meta:user-defined>
    <meta:user-defined meta:name="OVERHEIDop.terinzageleggingBG">https://www.veere.nl/ontwerp-ommgevingsvergunning-koningin-emmaweg-30-vrouwenpolder</meta:user-defined>
    <meta:user-defined meta:name="DCTERMS.W3CDTF/DCTERMS.available">2023-12-11</meta:user-defined>
    <meta:user-defined meta:name="DCTERMS.W3CDTF/OVERHEIDop.jaargang">2023</meta:user-defined>
    <meta:user-defined meta:name="OVERHEIDop.publicationIssue">527865</meta:user-defined>
    <meta:user-defined meta:name="OVERHEIDop.GmbID/DC.identifier">gmb-2023-527865</meta:user-defined>
    <meta:user-defined meta:name="OVERHEIDop.versieInformatie"/>
  </office:meta>
</office:document-meta>
</file>