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getrokken omgevingsvergunning: Kerkdriel, Maasbandij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op 5 september 2023 een omgevingsvergunning ingetrokken:</text:p>
            <text:p text:style-name="common-al">Maasbandijk 1a, 5331 KB, Kerkdriel.</text:p>
            <text:p text:style-name="common-al">Het intrekkingsbesluit is verzonden op 28 augustus 2023 en heeft betrekking op een aanvraag voor de bouw van een hotel en recreatiewonin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786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6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6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Ingetrokken omgevingsvergunning: Kerkdriel, Maasbandijk 1a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7864</meta:user-defined>
    <meta:user-defined meta:name="OVERHEIDop.GmbID/DC.identifier">gmb-2023-527864</meta:user-defined>
    <meta:user-defined meta:name="OVERHEIDop.versieInformatie"/>
  </office:meta>
</office:document-meta>
</file>