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7 december 2023<text:span text:style-name="nadrukvet">, Plaatsen bouwborden m.b.t. glasvezel</text:span> vanaf 11 december 2023 t/m 16 december 2024 in Alphen, t.h.v. Goedetijd 9 (1050299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2785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85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7859</meta:user-defined>
    <meta:user-defined meta:name="OVERHEIDop.GmbID/DC.identifier">gmb-2023-527859</meta:user-defined>
    <meta:user-defined meta:name="OVERHEIDop.versieInformatie"/>
  </office:meta>
</office:document-meta>
</file>