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uitgebreide procedure, (ontwerp t.i.) het splitsen van de woning, Emmerweg 6 7722LH Dalf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alfsen heeft op 7 december 2023 onderstaand besluit genomen:</text:p>
            <text:p text:style-name="common-al">
            <text:span text:style-name="nadrukvet">Kenmerk:</text:span> Z/23/703850</text:p>
            <text:p text:style-name="common-al">
            <text:span text:style-name="nadrukvet">Ingekomen:</text:span> 19-10-2022</text:p>
            <text:p text:style-name="common-al">
            <text:span text:style-name="nadrukvet">Locatie:</text:span> Emmerweg 6 7722LH Dalfsen</text:p>
            <text:p text:style-name="common-al">
            <text:span text:style-name="nadrukvet">Projectomschrijving:</text:span> het splitsen van de woning</text:p>
            <text:p text:style-name="common-al">Burgemeester en wethouders van de gemeente Dalfsen maken bekend dat in afwijking van het bestemmingsplan een omgevingsvergunning is verleend met toepassing van artikel 2.12 van de Wet algemene bepalingen omgevingsrecht (Wabo).</text:p>
            <text:p text:style-name="common-al">De omgevingsvergunning heeft betrekking op het splitsen van de woning op het adres Emmerweg 6 en 6A in Dalfsen, volgens de regels voor woningsplitsing zoals opgenomen in het 7e Verzamelplan Buitengebied van de gemeente Dalfsen. </text:p>
            <text:p text:style-name="common-al">
            <text:span text:style-name="nadrukvet">Inzien stukken</text:span>
          </text:p>
            <text:p text:style-name="common-al">U kunt de verleende omgevingsvergunning met bijbehorende stukken van met ingang van <text:span text:style-name="nadrukvet">13 december 2023</text:span> gedurende 6 weken inzien bij het loket van de eenheid Publieksdienstverlening in het gemeentehuis van Dalfsen. Ook kunt u de verleende omgevingsvergunning inzien via <text:a xlink:href="http://www.ruimtelijkeplannen.nl" xlink:type="simple">www.ruimtelijkeplannen.nl</text:a> met als identificatienummer NL.IMRO.0148.OmBEmmerweg6-vs01.</text:p>
            <text:p text:style-name="common-al">De bestanden zijn beschikbaar op <text:a xlink:href="https://digitaleplannen.nl/0148/" xlink:type="simple">https://digitaleplannen.nl/0148/</text:a>.</text:p>
            <text:p text:style-name="common-al"> <text:span text:style-name="nadrukvet">Instellen beroep</text:span></text:p>
            <text:p text:style-name="common-al">Tijdens de genoemde termijn kunnen belanghebbenden beroep instellen bij de Rechtbank Overijssel, locatie Zwolle, Sector Bestuursrecht, Postbus 10067, 8000 GB Zwolle. Ook kunt u digitaal beroep instellen via <text:a xlink:href="http://loket.rechtspraak.nl/bestuursrecht" xlink:type="simple">http://loket.rechtspraak.nl/bestuursrecht</text:a> (alleen met een DigiD).</text:p>
            <text:p text:style-name="common-al"> </text:p>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text:p>
            <text:p text:style-name="common-al">Voor het indienen van een beroepschrift en een verzoek om voorlopige voorziening moet u griffierecht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2785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5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5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703850</meta:user-defined>
    <meta:user-defined meta:name="DCTERMS.abstract">(ontwerp t.i.) het splitsen van de woning</meta:user-defined>
    <dc:language>nl</dc:language>
    <meta:user-defined meta:name="OVERHEIDop.locatietype/OVERHEIDop.gebiedsmarkering">Punt</meta:user-defined>
    <meta:user-defined meta:name="DC.title">Besluit – uitgebreide procedure, (ontwerp t.i.) het splitsen van de woning, Emmerweg 6 7722LH Dalfsen</meta:user-defined>
    <meta:user-defined meta:name="OVERHEIDop.datumEindeReactietermijn">2024-01-22</meta:user-defined>
    <meta:user-defined meta:name="OVERHEIDop.terinzageleggingBG">https://mijnpublicaties.nl/Publicatie/42d184d6-33db-4c50-c2dc-08dbf64764af</meta:user-defined>
    <meta:user-defined meta:name="DCTERMS.W3CDTF/DCTERMS.available">2023-12-12</meta:user-defined>
    <meta:user-defined meta:name="DCTERMS.W3CDTF/OVERHEIDop.jaargang">2023</meta:user-defined>
    <meta:user-defined meta:name="OVERHEIDop.publicationIssue">527853</meta:user-defined>
    <meta:user-defined meta:name="OVERHEIDop.GmbID/DC.identifier">gmb-2023-527853</meta:user-defined>
    <meta:user-defined meta:name="OVERHEIDop.versieInformatie"/>
  </office:meta>
</office:document-meta>
</file>