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/>
    </style:style>
  </office:automatic-styles>
  <office:body>
    <office:text>
      <text:p text:style-name="new_page_staatscourant"/>
      <text:p text:style-name="single-kop-titel">Kennisgeving terinzagelegging ontwerpwijzigingsplan “Bestemmingsplan Buitengebied Rucphen 2020, wijzigingsplan Schoolstraat 34 te Zegge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34 te Zegge</text:span>
          </text:p>
            <text:p text:style-name="common-al">Burgemeester en wethouders van Rucphen werken aan een wijzigingsplan voor het perceel aan de Schoolstraat 34 te Zegge. Het nieuwe wijzigingsplan veranderd de bestemming ‘Agrarisch’ naar ‘Wonen’, ‘Agrarisch’ en ‘Groen - Landschapselement’.</text:p>
            <text:p text:style-name="common-al">
            <text:span text:style-name="nadrukvet">Plan bekijken</text:span>
          </text:p>
            <text:p text:style-name="common-al">Vanaf 13 december 2023 tot en met 24 januari 2024 kunt u het ontwerpwijzigingsplan bekijken. U vindt het plan op www.ruimtelijkeplannen.nl. Daar kiest u via ‘plannen zoeken’ voor planidentificatie NL.IMRO.0840.9000BW0052-ON01 of u zoekt naar het gewenste adres en vraagt daarvan de wijzigingsplaninformatie op. U kunt het ontwerpwijzigingsplan ook bekijken in het gemeentehuis, tijdens openingstijden. Maak hiervoor een afspraak via 0165-349500.</text:p>
            <text:p text:style-name="common-al">
            <text:span text:style-name="nadrukvet">Bent u het niet eens met het ontwerpwijzigingsplan?</text:span>
          </text:p>
            <text:p text:style-name="common-al">Gedurende bovenstaande termijn kan een ieder schriftelijk of mondeling zijn of haar zienswijze over het ontwerpwijzigingsplan naar voren brengen. Schriftelijke zienswijzen dienen te worden gericht aan het college van B&amp;W van Rucphen, Postbus 9, 4715 ZG Rucphen.. U kunt uw zienswijze ook persoonlijk aan ons vertellen. Bel dan t. 0165-349500 voor een afspraak met een medewerker van het team Omgeving.</text:p>
            <text:p text:style-name="common-al">
            <text:span text:style-name="nadrukvet">(Plan)kosten en planschade</text:span>
          </text:p>
            <text:p text:style-name="common-al">De gemeente heeft afspraken gemaakt over de (plan)kosten en planschade van dit ontwerpwijzigingsplan: een anterieure overeenkomst. U kunt een zakelijke beschrijving van deze overeenkomst opvragen via e-mail of bekijken in het gemeentehuis.</text:p>
            <text:p text:style-name="common-al">
            <text:span text:style-name="nadrukvet">Hoe het verder gaat</text:span>
          </text:p>
            <text:p text:style-name="common-al">Na de zienswijzenperiode neemt  het college van B&amp;W een besluit over de vaststelling van het wijzigingsplan. Hierna kan uiteindelijk nog beroep ingesteld worden bij de Afdeling bestuursrechtspraak van de Raad van State.</text:p>
            <text:p text:style-name="last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row table:style-name="row">
                  <table:table-cell table:style-name="entry" table:number-rows-spanned="1" table:number-columns-spanned="1">
                    <text:p text:style-name="table_al">Ontwerpbestemmingsplan </text:p>
                    <text:p text:style-name="table_al">Ter inzage vanaf 13 december 2023 tot en met 24 januari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2785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5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5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Rucph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40.9000BW0052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Kennisgeving terinzagelegging ontwerpwijzigingsplan “Bestemmingsplan Buitengebied Rucphen 2020, wijzigingsplan Schoolstraat 34 te Zegge”</meta:user-defined>
    <meta:user-defined meta:name="OVERHEIDop.datumEindeReactietermijn">2024-01-24</meta:user-defined>
    <meta:user-defined meta:name="OVERHEIDop.terinzageleggingBG">http://www.ruimtelijkeplannen.nl/web-roo/oep/?planidn=NL.IMRO.0840.9000BW0052-ON01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852</meta:user-defined>
    <meta:user-defined meta:name="OVERHEIDop.GmbID/DC.identifier">gmb-2023-527852</meta:user-defined>
    <meta:user-defined meta:name="OVERHEIDop.versieInformatie"/>
  </office:meta>
</office:document-meta>
</file>