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2023 - verleende reguliere omgevingsvergunning - Dorpsstraat 74,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twee dakramen op de woning en zonnepanelen op het aangebouwde bijbehorende bouwwerk.</text:p>
            <text:p text:style-name="common-al">Adres: Dorpsstraat 74, Nieuwe Niedorp.</text:p>
            <text:p text:style-name="common-al">Kenmerk: Z-452681.</text:p>
            <text:p text:style-name="common-al">Datum besluit: 7 december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784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4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4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49, 2023 - verleende reguliere omgevingsvergunning - Dorpsstraat 74, Nieuwe Niedorp</meta:user-defined>
    <meta:user-defined meta:name="DCTERMS.W3CDTF/DCTERMS.available">2023-12-11</meta:user-defined>
    <meta:user-defined meta:name="DCTERMS.W3CDTF/OVERHEIDop.jaargang">2023</meta:user-defined>
    <meta:user-defined meta:name="OVERHEIDop.publicationIssue">527849</meta:user-defined>
    <meta:user-defined meta:name="OVERHEIDop.GmbID/DC.identifier">gmb-2023-527849</meta:user-defined>
    <meta:user-defined meta:name="OVERHEIDop.versieInformatie"/>
  </office:meta>
</office:document-meta>
</file>