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De Streek 2, HOOGHALEN (07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slopen van een woning aan De Streek 2, Hooghalen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2784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4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4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cceptatie sloopmelding, De Streek 2, HOOGHALEN (07-12-2023)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843</meta:user-defined>
    <meta:user-defined meta:name="OVERHEIDop.GmbID/DC.identifier">gmb-2023-527843</meta:user-defined>
    <meta:user-defined meta:name="OVERHEIDop.versieInformatie"/>
  </office:meta>
</office:document-meta>
</file>