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uiddijkstraat 11, 4524 AP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Zuiddijkstraat 11  te Slui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realiseren van een aanbouw op het adres Zuiddijkstraat 11  te Sluis (CLZ-00002178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2784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84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84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178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DC.title">Aanvraag omgevingsvergunning Zuiddijkstraat 11, 4524 AP Sluis</meta:user-defined>
    <meta:user-defined meta:name="DCTERMS.W3CDTF/DCTERMS.available">2023-12-20</meta:user-defined>
    <meta:user-defined meta:name="DCTERMS.W3CDTF/OVERHEIDop.jaargang">2023</meta:user-defined>
    <meta:user-defined meta:name="OVERHEIDop.publicationIssue">527840</meta:user-defined>
    <meta:user-defined meta:name="OVERHEIDop.GmbID/DC.identifier">gmb-2023-527840</meta:user-defined>
    <meta:user-defined meta:name="OVERHEIDop.versieInformatie"/>
  </office:meta>
</office:document-meta>
</file>