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minee W. Reindersweg, tussen Westerkamp nabij nr.2 en de Torenstraat, Sellingen, 47 populieren, datum: 7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83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vellen houtopstand: Dominee W. Reindersweg, tussen Westerkamp nabij nr.2 en de Torenstraat, Sellingen, 47 populieren, datum: 7 december 2023</meta:user-defined>
    <meta:user-defined meta:name="DCTERMS.W3CDTF/DCTERMS.available">2023-12-11</meta:user-defined>
    <meta:user-defined meta:name="DCTERMS.W3CDTF/OVERHEIDop.jaargang">2023</meta:user-defined>
    <meta:user-defined meta:name="OVERHEIDop.publicationIssue">527837</meta:user-defined>
    <meta:user-defined meta:name="OVERHEIDop.GmbID/DC.identifier">gmb-2023-527837</meta:user-defined>
    <meta:user-defined meta:name="OVERHEIDop.versieInformatie"/>
  </office:meta>
</office:document-meta>
</file>