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nneperparken Loop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199</text:p>
            <text:p text:style-name="common-al">Omschrijving: Genneperparken Loop 2024</text:p>
            <text:p text:style-name="common-al">Soort aanvraag: A-evenement</text:p>
            <text:p text:style-name="common-al">Besluit: Evenementenvergunning Genneperparkenloop</text:p>
            <text:p text:style-name="common-al">Besluitdatum: 07-12-2023</text:p>
            <text:p text:style-name="common-al">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8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199</meta:user-defined>
    <meta:user-defined meta:name="DCTERMS.abstract">Genneperparken Loop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Genneperparken Loop 2024,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35</meta:user-defined>
    <meta:user-defined meta:name="OVERHEIDop.GmbID/DC.identifier">gmb-2023-527835</meta:user-defined>
    <meta:user-defined meta:name="OVERHEIDop.versieInformatie"/>
  </office:meta>
</office:document-meta>
</file>