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(kenmerk 1044736) Doctor van Noortstraat 92b Leidschendam Stichting Jongerensociëteit Asafoeti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december 2023 is aan Stichting Jongerensociëteit Asafoetida een incidentele ontheffing sluitingstijd verleend om open te zijn van 31 december 2023 op 1 januari 2024 tot 04.00 uur. </text:p>
            <text:p text:style-name="common-al">
            <text:span text:style-name="nadrukvet">Datum bekendmaking besluit: </text:span>7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83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3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3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ontheffing sluitingstijd (kenmerk 1044736) Doctor van Noortstraat 92b Leidschendam Stichting Jongerensociëteit Asafoetida</meta:user-defined>
    <meta:user-defined meta:name="DCTERMS.W3CDTF/DCTERMS.available">2023-12-11</meta:user-defined>
    <meta:user-defined meta:name="DCTERMS.W3CDTF/OVERHEIDop.jaargang">2023</meta:user-defined>
    <meta:user-defined meta:name="OVERHEIDop.externeBijlage">incidentele ontheffing sluitingstijd|exb-2023-58094</meta:user-defined>
    <meta:user-defined meta:name="OVERHEIDop.publicationIssue">527834</meta:user-defined>
    <meta:user-defined meta:name="OVERHEIDop.GmbID/DC.identifier">gmb-2023-527834</meta:user-defined>
    <meta:user-defined meta:name="OVERHEIDop.versieInformatie"/>
  </office:meta>
</office:document-meta>
</file>